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261cm"/>
    </style:style>
    <style:style style:name="ro1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ŁODZIEZOWY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6" table:number-columns-repeated="3" table:default-cell-style-name="ce2"/>
        <table:table-column table:style-name="co1" table:number-columns-repeated="1011" table:default-cell-style-name="ce2"/>
        <table:table-column table:style-name="co7" table:default-cell-style-name="ce2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2 lipca</text:p>
          </table:table-cell>
          <table:table-cell table:style-name="ce1" office:value-type="string">
            <text:p>9 lipca</text:p>
          </table:table-cell>
          <table:table-cell table:style-name="ce1" office:value-type="string">
            <text:p>16 lipca</text:p>
          </table:table-cell>
          <table:table-cell table:style-name="ce1" office:value-type="string">
            <text:p>23 lipca</text:p>
          </table:table-cell>
          <table:table-cell table:style-name="ce1" office:value-type="string">
            <text:p>30 lipca</text:p>
          </table:table-cell>
          <table:table-cell table:style-name="ce1" office:value-type="string">
            <text:p>6 sierpnia</text:p>
          </table:table-cell>
          <table:table-cell table:style-name="ce1" office:value-type="string">
            <text:p>13 sierpnia</text:p>
          </table:table-cell>
          <table:table-cell table:style-name="ce1" office:value-type="string">
            <text:p>20 sierpnia</text:p>
          </table:table-cell>
          <table:table-cell table:style-name="ce1" office:value-type="string">
            <text:p>27 sierpnia</text:p>
          </table:table-cell>
          <table:table-cell table:style-name="ce1" office:value-type="string">
            <text:p>SUMA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Wilkowski</text:p>
          </table:table-cell>
          <table:table-cell table:style-name="ce1" office:value-type="string">
            <text:p>Jakub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Wołodźko</text:p>
          </table:table-cell>
          <table:table-cell table:style-name="ce1" office:value-type="string">
            <text:p>Piotr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Weber</text:p>
          </table:table-cell>
          <table:table-cell table:style-name="ce1" office:value-type="string">
            <text:p>Bartosz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Trojański</text:p>
          </table:table-cell>
          <table:table-cell table:style-name="ce1" office:value-type="string">
            <text:p>Szymon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table:style-name="ce1" office:value-type="string">
            <text:p>Kraut </text:p>
          </table:table-cell>
          <table:table-cell table:style-name="ce1" office:value-type="string">
            <text:p>Jakub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Labudda</text:p>
          </table:table-cell>
          <table:table-cell table:style-name="ce1" office:value-type="string">
            <text:p>Cezary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Pruszkowski</text:p>
          </table:table-cell>
          <table:table-cell table:style-name="ce1" office:value-type="string">
            <text:p>Dawid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Pijagin</text:p>
          </table:table-cell>
          <table:table-cell table:style-name="ce1" office:value-type="string">
            <text:p>Kosma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Default" office:value-type="string">
            <text:p>Weiner</text:p>
          </table:table-cell>
          <table:table-cell table:style-name="Default" office:value-type="string">
            <text:p>Mateusz</text:p>
          </table:table-cell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Default" office:value-type="string">
            <text:p>Urbanowicz</text:p>
          </table:table-cell>
          <table:table-cell table:style-name="Default" office:value-type="string">
            <text:p>Karol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string">
            <text:p>Lange</text:p>
          </table:table-cell>
          <table:table-cell table:style-name="Default" office:value-type="string">
            <text:p>Mikołaj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string">
            <text:p>Jędrzejczyk</text:p>
          </table:table-cell>
          <table:table-cell table:style-name="Default" office:value-type="string">
            <text:p>Marcin</text:p>
          </table:table-cell>
          <table:table-cell table:style-name="Default" table:number-columns-repeated="3"/>
          <table:table-cell table:style-name="Default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Default" office:value-type="string">
            <text:p>Pawlun</text:p>
          </table:table-cell>
          <table:table-cell table:style-name="Default" office:value-type="string">
            <text:p>Dawid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3"/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string">
            <text:p>Baryła</text:p>
          </table:table-cell>
          <table:table-cell table:style-name="Default" office:value-type="string">
            <text:p>Błażej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Wnuk</text:p>
          </table:table-cell>
          <table:table-cell table:style-name="ce1" office:value-type="string">
            <text:p>Kacp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string">
            <text:p>Leśniewski</text:p>
          </table:table-cell>
          <table:table-cell table:style-name="ce1" office:value-type="string">
            <text:p>Piotr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string">
            <text:p>Karasiński</text:p>
          </table:table-cell>
          <table:table-cell table:style-name="ce1" office:value-type="string">
            <text:p>Kacper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string">
            <text:p>Nowak</text:p>
          </table:table-cell>
          <table:table-cell table:style-name="ce1" office:value-type="string">
            <text:p>Agat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string">
            <text:p>Kaczyńska</text:p>
          </table:table-cell>
          <table:table-cell table:style-name="ce1" office:value-type="string">
            <text:p>Aleksandr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string">
            <text:p>Kownacki</text:p>
          </table:table-cell>
          <table:table-cell table:style-name="Default" office:value-type="string">
            <text:p>Igor</text:p>
          </table:table-cell>
          <table:table-cell table:style-name="Default" table:number-columns-repeated="2"/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1" office:value-type="string">
            <text:p>Laskowski</text:p>
          </table:table-cell>
          <table:table-cell table:style-name="ce1" office:value-type="string">
            <text:p>Szym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oźny </text:p>
          </table:table-cell>
          <table:table-cell office:value-type="string">
            <text:p>Dawid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askowski </text:p>
          </table:table-cell>
          <table:table-cell office:value-type="string">
            <text:p>Szymon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opernik</text:p>
          </table:table-cell>
          <table:table-cell office:value-type="string">
            <text:p>Krzysztof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1"/>
          <table:table-cell table:formula="of:=SUM([.D30:.L3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EN" table:style-name="ta1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6" table:number-columns-repeated="3" table:default-cell-style-name="ce2"/>
        <table:table-column table:style-name="co1" table:number-columns-repeated="1011" table:default-cell-style-name="ce2"/>
        <table:table-column table:style-name="co7" table:default-cell-style-name="ce2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2 lipca</text:p>
          </table:table-cell>
          <table:table-cell table:style-name="ce1" office:value-type="string">
            <text:p>9 lipca</text:p>
          </table:table-cell>
          <table:table-cell table:style-name="ce1" office:value-type="string">
            <text:p>16 lipca</text:p>
          </table:table-cell>
          <table:table-cell table:style-name="ce1" office:value-type="string">
            <text:p>23 lipca</text:p>
          </table:table-cell>
          <table:table-cell table:style-name="ce1" office:value-type="string">
            <text:p>30 lipca</text:p>
          </table:table-cell>
          <table:table-cell table:style-name="ce1" office:value-type="string">
            <text:p>6 sierpnia</text:p>
          </table:table-cell>
          <table:table-cell table:style-name="ce1" office:value-type="string">
            <text:p>13 sierpnia</text:p>
          </table:table-cell>
          <table:table-cell table:style-name="ce1" office:value-type="string">
            <text:p>20 sierpnia</text:p>
          </table:table-cell>
          <table:table-cell table:style-name="ce1" office:value-type="string">
            <text:p>27 sierpnia</text:p>
          </table:table-cell>
          <table:table-cell table:style-name="ce3" office:value-type="string">
            <text:p>SUMA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Zięba</text:p>
          </table:table-cell>
          <table:table-cell table:style-name="ce1" office:value-type="string">
            <text:p>Mateusz</text:p>
          </table:table-cell>
          <table:table-cell/>
          <table:table-cell table:number-columns-repeated="4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Sulima</text:p>
          </table:table-cell>
          <table:table-cell table:style-name="ce1" office:value-type="string">
            <text:p>Jakub</text:p>
          </table:table-cell>
          <table:table-cell table:number-columns-repeated="5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Klein </text:p>
          </table:table-cell>
          <table:table-cell table:style-name="ce1" office:value-type="string">
            <text:p>Radosław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Dobrowolski</text:p>
          </table:table-cell>
          <table:table-cell table:style-name="ce1" office:value-type="string">
            <text:p>Rafał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Behrendt</text:p>
          </table:table-cell>
          <table:table-cell table:style-name="ce1" office:value-type="string">
            <text:p>Mateusz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Tomczak </text:p>
          </table:table-cell>
          <table:table-cell table:style-name="ce1" office:value-type="string">
            <text:p>Jan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Witkowski </text:p>
          </table:table-cell>
          <table:table-cell table:style-name="ce1" office:value-type="string">
            <text:p>Dawi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Mikołajewski </text:p>
          </table:table-cell>
          <table:table-cell table:style-name="ce1" office:value-type="string">
            <text:p>Piot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Pietruczuk</text:p>
          </table:table-cell>
          <table:table-cell table:style-name="ce1" office:value-type="string">
            <text:p>Bartosz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Białecki</text:p>
          </table:table-cell>
          <table:table-cell table:style-name="ce1" office:value-type="string">
            <text:p>Adrian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string">
            <text:p>Bochan</text:p>
          </table:table-cell>
          <table:table-cell table:style-name="ce1" office:value-type="string">
            <text:p>Aleksander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string">
            <text:p>Dębski </text:p>
          </table:table-cell>
          <table:table-cell table:style-name="ce1" office:value-type="string">
            <text:p>Kamil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Bączek</text:p>
          </table:table-cell>
          <table:table-cell table:style-name="ce1" office:value-type="string">
            <text:p>Łukasz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Ciemachowski</text:p>
          </table:table-cell>
          <table:table-cell table:style-name="ce1" office:value-type="string">
            <text:p>Igo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Końpa</text:p>
          </table:table-cell>
          <table:table-cell table:style-name="ce1" office:value-type="string">
            <text:p>Marcin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string">
            <text:p>Rogiński</text:p>
          </table:table-cell>
          <table:table-cell table:style-name="ce1" office:value-type="string">
            <text:p>Marek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string">
            <text:p>Pietkiewicz</text:p>
          </table:table-cell>
          <table:table-cell table:style-name="ce1" office:value-type="string">
            <text:p>Paweł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string">
            <text:p>Chyl </text:p>
          </table:table-cell>
          <table:table-cell table:style-name="ce1" office:value-type="string">
            <text:p>Mateusz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string">
            <text:p>Radziewicz</text:p>
          </table:table-cell>
          <table:table-cell table:style-name="ce1" office:value-type="string">
            <text:p>Marci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string">
            <text:p>Konkol</text:p>
          </table:table-cell>
          <table:table-cell table:style-name="ce1" office:value-type="string">
            <text:p>Maciej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ozol</text:p>
          </table:table-cell>
          <table:table-cell office:value-type="string">
            <text:p>Maciej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ownacki</text:p>
          </table:table-cell>
          <table:table-cell office:value-type="string">
            <text:p>Mateusz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Default" office:value-type="string">
            <text:p>Tomczak </text:p>
          </table:table-cell>
          <table:table-cell table:style-name="Default" office:value-type="string">
            <text:p>Jan</text:p>
          </table:table-cell>
          <table:table-cell table:style-name="Default" table:number-columns-repeated="3"/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Default" office:value-type="string">
            <text:p>Wilkowski</text:p>
          </table:table-cell>
          <table:table-cell table:style-name="Default" office:value-type="string">
            <text:p>Jakub</text:p>
          </table:table-cell>
          <table:table-cell table:style-name="Default" table:number-columns-repeated="3"/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alinowski </text:p>
          </table:table-cell>
          <table:table-cell office:value-type="string">
            <text:p>Łukasz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onieczny</text:p>
          </table:table-cell>
          <table:table-cell office:value-type="string">
            <text:p>Radosław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taszyński</text:p>
          </table:table-cell>
          <table:table-cell office:value-type="string">
            <text:p>Maciej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łecki</text:p>
          </table:table-cell>
          <table:table-cell office:value-type="string">
            <text:p>Wojciech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bstyl</text:p>
          </table:table-cell>
          <table:table-cell office:value-type="string">
            <text:p>Adam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mereka</text:p>
          </table:table-cell>
          <table:table-cell office:value-type="string">
            <text:p>Przemysław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Ilewicz</text:p>
          </table:table-cell>
          <table:table-cell office:value-type="string">
            <text:p>Piotr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Wołoszuk </text:p>
          </table:table-cell>
          <table:table-cell office:value-type="string">
            <text:p>Tomasz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opeć</text:p>
          </table:table-cell>
          <table:table-cell office:value-type="string">
            <text:p>Igor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ownacki</text:p>
          </table:table-cell>
          <table:table-cell office:value-type="string">
            <text:p>Igor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Wrzosek</text:p>
          </table:table-cell>
          <table:table-cell office:value-type="string">
            <text:p>Sławomi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Fijoł </text:p>
          </table:table-cell>
          <table:table-cell office:value-type="string">
            <text:p>Ariel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Żeński" table:style-name="ta1">
        <table:table-column table:style-name="co1" table:default-cell-style-name="ce2"/>
        <table:table-column table:style-name="co14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9 lipca</text:p>
          </table:table-cell>
          <table:table-cell table:style-name="ce1" office:value-type="string">
            <text:p>23 lipca</text:p>
          </table:table-cell>
          <table:table-cell table:style-name="Default" office:value-type="string">
            <text:p>13 sierpnia</text:p>
          </table:table-cell>
          <table:table-cell table:style-name="ce1" office:value-type="string">
            <text:p>SUMA</text:p>
          </table:table-cell>
          <table:table-cell table:style-name="ce1" table:number-columns-repeated="5"/>
          <table:table-cell table:style-name="Default"/>
          <table:table-cell table:number-columns-repeated="1011"/>
        </table:table-row>
        <table:table-row table:style-name="ro5">
          <table:table-cell office:value-type="float" office:value="1">
            <text:p>1</text:p>
          </table:table-cell>
          <table:table-cell table:style-name="ce1" office:value-type="string">
            <text:p>Truskowska</text:p>
          </table:table-cell>
          <table:table-cell table:style-name="ce1" office:value-type="string">
            <text:p>Dorot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formula="of:=SUM([.D2:.E2])" office:value-type="float" office:value="7">
            <text:p>7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style-name="Default" office:value-type="string">
            <text:p>Osajca</text:p>
          </table:table-cell>
          <table:table-cell table:style-name="ce1" office:value-type="string">
            <text:p>Monik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/>
          <table:table-cell table:formula="of:=SUM([.D3:.E3]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Paszke</text:p>
          </table:table-cell>
          <table:table-cell table:style-name="ce1" office:value-type="string">
            <text:p>Julia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formula="of:=SUM([.D4:.E4]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Ceynowa</text:p>
          </table:table-cell>
          <table:table-cell table:style-name="ce1" office:value-type="string">
            <text:p>Agata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formula="of:=SUM([.D5:.E5])"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table:style-name="Default" office:value-type="string">
            <text:p>Przyradzka</text:p>
          </table:table-cell>
          <table:table-cell table:style-name="ce1" office:value-type="string">
            <text:p>Mar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formula="of:=SUM([.D6:.E6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Laskowska</text:p>
          </table:table-cell>
          <table:table-cell table:style-name="ce1" office:value-type="string">
            <text:p>Łucj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formula="of:=SUM([.D7:.E7])" office:value-type="float" office:value="2">
            <text:p>2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table:style-name="ce1" office:value-type="string">
            <text:p>Szczygioł</text:p>
          </table:table-cell>
          <table:table-cell table:style-name="ce1" office:value-type="string">
            <text:p>Sandra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formula="of:=SUM([.D8:.E8]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Kwiatkowska</text:p>
          </table:table-cell>
          <table:table-cell table:style-name="ce1" office:value-type="string">
            <text:p>Sylwia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formula="of:=SUM([.D9:.E9]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czorowska</text:p>
          </table:table-cell>
          <table:table-cell office:value-type="string">
            <text:p>Monika</text:p>
          </table:table-cell>
          <table:table-cell/>
          <table:table-cell office:value-type="float" office:value="4">
            <text:p>4</text:p>
          </table:table-cell>
          <table:table-cell table:style-name="Default"/>
          <table:table-cell table:formula="of:=SUM([.D10:.E10])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zmigielska</text:p>
          </table:table-cell>
          <table:table-cell office:value-type="string">
            <text:p>Karolina</text:p>
          </table:table-cell>
          <table:table-cell/>
          <table:table-cell office:value-type="float" office:value="4">
            <text:p>4</text:p>
          </table:table-cell>
          <table:table-cell table:style-name="Default"/>
          <table:table-cell table:formula="of:=SUM([.D11:.E11])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irchenstein</text:p>
          </table:table-cell>
          <table:table-cell office:value-type="string">
            <text:p>Karolina</text:p>
          </table:table-cell>
          <table:table-cell/>
          <table:table-cell office:value-type="float" office:value="2">
            <text:p>2</text:p>
          </table:table-cell>
          <table:table-cell table:style-name="Default"/>
          <table:table-cell table:formula="of:=SUM([.D12:.E1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ilarek</text:p>
          </table:table-cell>
          <table:table-cell office:value-type="string">
            <text:p>Sylwia</text:p>
          </table:table-cell>
          <table:table-cell/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formula="of:=SUM([.D13:.E13])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Gończar</text:p>
          </table:table-cell>
          <table:table-cell office:value-type="string">
            <text:p>Anna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formula="of:=SUM([.D14:.E14])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osińska</text:p>
          </table:table-cell>
          <table:table-cell office:value-type="string">
            <text:p>Karmen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formula="of:=SUM([.D15:.E15]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eja</text:p>
          </table:table-cell>
          <table:table-cell office:value-type="string">
            <text:p>Patrycja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aciek</text:p>
          </table:table-cell>
          <table:table-cell office:value-type="string">
            <text:p>Małgorzat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ijoł</text:p>
          </table:table-cell>
          <table:table-cell office:value-type="string">
            <text:p>Magdalena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Zalewska</text:p>
          </table:table-cell>
          <table:table-cell office:value-type="string">
            <text:p>Paulina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.08.2017</text:date>, <text:time>08:4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Konrad W</dc:creator>
    <meta:creation-date>2016-07-18T11:06:12Z</meta:creation-date>
    <dc:date>2017-08-14T08:44:25.41</dc:date>
    <meta:editing-cycles>16</meta:editing-cycles>
    <meta:editing-duration>PT4H23M32S</meta:editing-duration>
    <meta:document-statistic meta:table-count="3" meta:cell-count="419" meta:object-count="0"/>
  </office:meta>
</office:document-meta>
</file>