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A000001159949C13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FS Me" svg:font-family="'FS M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top="0cm" fo:margin-bottom="0.212cm" loext:contextual-spacing="false" style:line-height-at-least="0.041cm" fo:text-align="end" style:justify-single-word="false" style:page-number="auto"/>
    </style:style>
    <style:style style:name="P5" style:family="paragraph" style:parent-style-name="Standard">
      <style:paragraph-properties fo:margin-left="5.502cm" fo:margin-right="0cm" fo:margin-top="0cm" fo:margin-bottom="0.212cm" loext:contextual-spacing="false" style:line-height-at-least="0.041cm" fo:text-indent="0cm" style:auto-text-indent="false"/>
      <style:text-properties style:font-name="Arial" fo:font-size="9pt" style:font-size-asian="9pt" style:font-name-complex="Arial1" style:font-size-complex="9pt"/>
    </style:style>
    <style:style style:name="P6" style:family="paragraph" style:parent-style-name="Standard">
      <style:paragraph-properties fo:margin-left="5.502cm" fo:margin-right="0cm" fo:margin-top="0cm" fo:margin-bottom="0cm" loext:contextual-spacing="false" fo:line-height="100%" fo:text-indent="0cm" style:auto-text-indent="false"/>
      <style:text-properties style:font-name="Arial" fo:font-size="9pt" fo:font-weight="bold" style:font-size-asian="9pt" style:font-weight-asian="bold" style:font-name-complex="Arial1" style:font-size-complex="9pt"/>
    </style:style>
    <style:style style:name="P7" style:family="paragraph" style:parent-style-name="Standard">
      <style:paragraph-properties fo:margin-top="0cm" fo:margin-bottom="0.282cm" loext:contextual-spacing="false" fo:line-height="107%"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1" style:font-size-complex="10pt"/>
    </style:style>
    <style:style style:name="P9" style:family="paragraph" style:parent-style-name="Standard">
      <style:paragraph-properties fo:margin-left="0cm" fo:margin-right="2.249cm" fo:text-indent="0cm" style:auto-text-indent="false"/>
    </style:style>
    <style:style style:name="P10" style:family="paragraph" style:parent-style-name="Standard">
      <style:paragraph-properties fo:margin-top="0cm" fo:margin-bottom="0.035cm" loext:contextual-spacing="false"/>
    </style:style>
    <style:style style:name="P11" style:family="paragraph" style:parent-style-name="Frame_20_contents">
      <style:paragraph-properties fo:margin-top="0cm" fo:margin-bottom="0.035cm" loext:contextual-spacing="false"/>
    </style:style>
    <style:style style:name="P12" style:family="paragraph" style:parent-style-name="Frame_20_contents">
      <style:paragraph-properties fo:margin-top="0cm" fo:margin-bottom="0.035cm" loext:contextual-spacing="false"/>
      <style:text-properties fo:color="#493e3e" style:font-name="Arial" fo:font-size="8pt" style:font-size-asian="8pt" style:font-name-complex="Arial1" style:font-size-complex="8pt"/>
    </style:style>
    <style:style style:name="P13" style:family="paragraph" style:parent-style-name="Header">
      <style:paragraph-properties fo:margin-left="-2.499cm" fo:margin-right="0cm" fo:text-indent="0cm" style:auto-text-indent="false"/>
    </style:style>
    <style:style style:name="P14" style:family="paragraph" style:parent-style-name="Header">
      <style:paragraph-properties fo:margin-left="-2.499cm" fo:margin-right="0cm" fo:text-indent="0cm" style:auto-text-indent="false">
        <style:tab-stops>
          <style:tab-stop style:position="8.001cm" style:type="center"/>
        </style:tab-stops>
      </style:paragraph-properties>
    </style:style>
    <style:style style:name="P15" style:family="paragraph" style:parent-style-name="List_20_Paragraph" style:list-style-name="WWNum20">
      <style:paragraph-properties fo:margin-top="0cm" fo:margin-bottom="0.282cm" loext:contextual-spacing="true" fo:line-height="107%" fo:text-align="justify" style:justify-single-word="false"/>
    </style:style>
    <style:style style:name="P16" style:family="paragraph" style:parent-style-name="List_20_Paragraph" style:list-style-name="WWNum18">
      <style:paragraph-properties fo:margin-top="0cm" fo:margin-bottom="0.282cm" loext:contextual-spacing="true" fo:line-height="107%" fo:text-align="justify" style:justify-single-word="false"/>
    </style:style>
    <style:style style:name="P17" style:family="paragraph" style:parent-style-name="List_20_Paragraph" style:list-style-name="WWNum20">
      <style:paragraph-properties fo:margin-top="0cm" fo:margin-bottom="0.282cm" loext:contextual-spacing="true" fo:line-height="107%"/>
    </style:style>
    <style:style style:name="P18" style:family="paragraph" style:parent-style-name="List_20_Paragraph">
      <style:paragraph-properties fo:margin-top="0cm" fo:margin-bottom="0.282cm" loext:contextual-spacing="true" fo:line-height="107%" fo:text-align="justify" style:justify-single-word="false"/>
      <style:text-properties style:font-name="Arial" fo:font-size="10pt" fo:font-weight="bold" style:font-size-asian="10pt" style:font-weight-asian="bold" style:font-name-complex="Arial1" style:font-size-complex="10pt"/>
    </style:style>
    <style:style style:name="P19" style:family="paragraph" style:parent-style-name="List_20_Paragraph" style:list-style-name="WWNum20">
      <style:paragraph-properties fo:margin-left="1.27cm" fo:margin-right="0cm" fo:margin-top="0cm" fo:margin-bottom="0.282cm" loext:contextual-spacing="true" fo:line-height="107%" fo:text-align="justify" style:justify-single-word="false" fo:text-indent="-0.54cm" style:auto-text-indent="false"/>
    </style:style>
    <style:style style:name="P20" style:family="paragraph" style:parent-style-name="List_20_Paragraph" style:list-style-name="WWNum23">
      <style:paragraph-properties fo:margin-left="2.501cm" fo:margin-right="0cm" fo:margin-top="0cm" fo:margin-bottom="0.282cm" loext:contextual-spacing="true" fo:line-height="107%" fo:text-indent="-0.501cm" style:auto-text-indent="false"/>
    </style:style>
    <style:style style:name="P21" style:family="paragraph" style:parent-style-name="List_20_Paragraph" style:list-style-name="WWNum20">
      <style:paragraph-properties fo:margin-left="2.501cm" fo:margin-right="0cm" fo:margin-top="0cm" fo:margin-bottom="0.282cm" loext:contextual-spacing="true" fo:line-height="107%" fo:text-align="justify" style:justify-single-word="false" fo:text-indent="-0.501cm" style:auto-text-indent="false"/>
    </style:style>
    <style:style style:name="P22" style:family="paragraph" style:parent-style-name="List_20_Paragraph" style:list-style-name="WWNum20">
      <style:paragraph-properties fo:margin-top="0cm" fo:margin-bottom="0cm" loext:contextual-spacing="true" fo:line-height="100%" fo:text-align="justify" style:justify-single-word="false"/>
    </style:style>
    <style:style style:name="P23" style:family="paragraph" style:parent-style-name="Footer">
      <style:paragraph-properties fo:text-align="end" style:justify-single-word="false"/>
    </style:style>
    <style:style style:name="T1" style:family="text">
      <style:text-properties style:font-name="Arial" fo:font-size="9pt" style:font-size-asian="9pt" style:language-asian="pl" style:country-asian="PL" style:font-name-complex="Arial1" style:font-size-complex="9pt"/>
    </style:style>
    <style:style style:name="T2" style:family="text">
      <style:text-properties style:font-name="Arial" fo:font-size="9pt" style:font-size-asian="9pt" style:font-name-complex="Arial1" style:font-size-complex="9pt"/>
    </style:style>
    <style:style style:name="T3" style:family="text">
      <style:text-properties style:font-name="Arial" fo:font-size="9pt" fo:font-weight="bold" style:font-size-asian="9pt" style:font-weight-asian="bold" style:font-name-complex="Arial1" style:font-size-complex="9pt"/>
    </style:style>
    <style:style style:name="T4" style:family="text">
      <style:text-properties style:font-name="Arial" fo:font-size="10pt" style:font-size-asian="10pt" style:language-asian="pl" style:country-asian="PL" style:font-name-complex="Arial1" style:font-size-complex="9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fo:font-style="italic" style:font-size-asian="10pt" style:font-style-asian="italic"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style>
    <style:style style:name="T9" style:family="text">
      <style:text-properties style:font-name="Arial" fo:font-size="10pt" style:font-name-asian="Times New Roman1" style:font-size-asian="10pt" style:font-name-complex="Arial1" style:font-size-complex="10pt"/>
    </style:style>
    <style:style style:name="T10" style:family="text">
      <style:text-properties style:font-name="Arial" fo:font-size="8pt" fo:language="en" fo:country="GB" style:font-size-asian="8pt" style:font-name-complex="Arial1" style:font-size-complex="8pt"/>
    </style:style>
    <style:style style:name="T11" style:family="text">
      <style:text-properties style:font-name="Wingdings" style:font-name-complex="Arial1"/>
    </style:style>
    <style:style style:name="T12" style:family="text">
      <style:text-properties style:font-name="Wingdings" fo:font-size="10pt" style:font-size-asian="10pt" style:font-name-complex="Arial1" style:font-size-complex="10pt"/>
    </style:style>
    <style:style style:name="T13" style:family="text">
      <style:text-properties fo:color="#493e3e" style:font-name="Arial" fo:font-size="8pt" fo:font-weight="bold" style:font-size-asian="8pt" style:font-weight-asian="bold" style:font-name-complex="Arial1" style:font-size-complex="8pt"/>
    </style:style>
    <style:style style:name="T14" style:family="text">
      <style:text-properties fo:color="#493e3e" style:font-name="Arial" fo:font-size="8pt" style:font-size-asian="8pt" style:font-name-complex="Arial1" style:font-size-complex="8pt"/>
    </style:style>
    <style:style style:name="T15" style:family="text">
      <style:text-properties fo:color="#493e3e" style:font-name="Arial" fo:font-size="8pt" fo:language="en" fo:country="GB" fo:font-weight="bold" style:font-size-asian="8pt" style:font-weight-asian="bold" style:font-name-complex="Arial1" style:font-size-complex="8pt"/>
    </style:style>
    <style:style style:name="T16" style:family="text">
      <style:text-properties fo:color="#493e3e" style:font-name="Arial" fo:font-size="8pt" fo:language="en" fo:country="GB" style:font-size-asian="8pt" style:font-name-complex="Arial1" style:font-size-complex="8pt"/>
    </style:style>
    <style:style style:name="fr1" style:family="graphic" style:parent-style-name="Frame">
      <style:graphic-properties fo:margin-left="0.318cm" fo:margin-right="0.318cm" fo:margin-top="0cm" fo:margin-bottom="0cm" style:run-through="background" style:wrap="parallel" style:number-wrapped-paragraphs="no-limit" style:vertical-pos="from-top" style:vertical-rel="page" style:horizontal-pos="from-left" style:horizontal-rel="page-content" draw:fill="none" fo:padding-left="0.254cm" fo:padding-right="0.254cm" fo:padding-top="0.127cm" fo:padding-bottom="0.127cm" fo:border="0.06pt solid #000000" draw:textarea-vertical-align="top"/>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tab/><text:tab/><text:tab/><text:tab/><text:tab/><text:tab/><text:tab/></text:span><text:span text:style-name="T4">Gdańsk, 25.05.2017</text:span></text:p>
      <text:p text:style-name="P5"/>
      <text:p text:style-name="P6"/>
      <text:p text:style-name="P2"><text:span text:style-name="T3">OŚWIADCZENIE ZARZĄDU POMORSKIEGO KLUBU HOKEJOWEGO 2014 WS. INFORMACJI PRZEKAZANYCH OPINI PUBLICZNEJ W DN. 24.05.2017 DOT. NEGOCJACJI <text:line-break/>Z NASZYM KLUBEM.</text:span></text:p>
      <text:p text:style-name="P1"/>
      <text:p text:style-name="Standard"><text:span text:style-name="T6">Szanowni Państwo, </text:span></text:p>
      <text:p text:style-name="P3"><text:span text:style-name="T6">oświadczenie GKS Stoczniowiec prowadzonego przez prezesa Marka Kosteckiego wysłane wczoraj do mediów było złamaniem dotychczasowych ustaleń pomiędzy stronami negocjacji. Dotychczas zgodnie podkreślaliśmy, że dopóki jest szansa na porozumienie się w ramach trwających negocjacji, nie będziemy wystosowywać do mediów żadnych oficjalnych komunikatów. </text:span></text:p>
      <text:p text:style-name="P3"><text:span text:style-name="T6">W związku z publikacją GKS Stoczniowiec czujemy się zwolnieni z tego ustalenia i poniżej przedstawiamy opinii publicznej stanowisko Pomorskiego Klubu Hokejowego 2014 (PKH2014) – właściciela drużyny MH Automatyka Gdańsk. </text:span></text:p>
      <text:p text:style-name="P3"><text:span text:style-name="T5">Na wstępie warto podkreślić, że rozmowy z prezesem Markiem Kosteckim podjęliśmy już w lutym br. świadomi faktu, że jest to dla nas priorytetowa umowa. Od samego początku podkreślaliśmy, że negocjacje chcemy zakończyć do końca marca br., tak by móc w spokoju przygotowywać się do kolejnego sezonu. Dziś po kilku miesiącach rozmów, spotkań oraz wymiany korespondencji wciąż nie udało się nam dojść do porozumienia. </text:span></text:p>
      <text:p text:style-name="P3"><text:span text:style-name="T5">Zwracając się do prezesa Marka Kosteckiego o przedłużenie obowiązującej dotychczas umowy na wynajem lodowiska w Hali Olivia na mecze i treningi drużyny seniorów i juniorów naszego klubu, otrzymaliśmy w odpowiedzi dwie propozycje, z których każda jest korzystna jedynie dla GKS Stoczniowiec. </text:span></text:p>
      <text:list xml:id="list4097450873807992431" text:style-name="WWNum20">
        <text:list-item>
          <text:p text:style-name="P15"><text:span text:style-name="T7">Propozycja (wariant komercyjny)</text:span><text:span text:style-name="T8">: </text:span></text:p>
        </text:list-item>
      </text:list>
      <text:p text:style-name="P18"/>
      <text:list xml:id="list132410702171295" text:continue-numbering="true" text:style-name="WWNum20">
        <text:list-item>
          <text:list>
            <text:list-item>
              <text:p text:style-name="P19"><text:span text:style-name="T8">7000 złotych netto</text:span><text:span text:style-name="T5"> - wynajem Hali Olivia na 3 godziny w dniu meczowym drużyny seniorów (w tym m.in. koszty obsługi technicznej ze strony GKS Stoczniowiec);</text:span></text:p>
            </text:list-item>
            <text:list-item>
              <text:p text:style-name="P19"><text:span text:style-name="T8">2400 złotych netto</text:span><text:span text:style-name="T5"> - wynajem Hali Olivia na 3 godziny w dniu meczowym drużyny juniorów. </text:span></text:p>
            </text:list-item>
            <text:list-item>
              <text:p text:style-name="P19"><text:span text:style-name="T8">660 złotych netto</text:span><text:span text:style-name="T5"> - godzina treningu na lodzie seniorów oraz juniorów;</text:span></text:p>
            </text:list-item>
            <text:list-item>
              <text:p text:style-name="P19"><text:span text:style-name="T8">50 złotych netto/ m-c za 1m2</text:span><text:span text:style-name="T5"> - opłata za wykorzystanie band do celów reklamowych;</text:span></text:p>
            </text:list-item>
          </text:list>
        </text:list-item>
      </text:list>
      <text:p text:style-name="P7"><text:span text:style-name="T5">Porównując komercyjne stawki z 2014 roku do obecnie zaproponowanych warunków mamy do czynienia z niczym nieuzasadnionym wzrostem cen do najwyższych w Polsce: </text:span></text:p>
      <text:list xml:id="list1730871546210775680" text:style-name="WWNum23">
        <text:list-item>
          <text:p text:style-name="P20"><text:span text:style-name="T8">z 375 do 660 złotych netto</text:span><text:span text:style-name="T5"> za godzinę treningu </text:span><text:span text:style-name="T11"></text:span><text:span text:style-name="T5"> 176% ceny z pierwszego sezonu;</text:span></text:p>
        </text:list-item>
        <text:list-item>
          <text:p text:style-name="P20"><text:span text:style-name="T8">z 2500 do 6000 złotych netto</text:span><text:span text:style-name="T5"> za mecz domowy seniorów </text:span><text:span text:style-name="T12"></text:span><text:span text:style-name="T5"> 240% ceny z pierwszego sezonu (opłata za obsługę techniczną GKS Stoczniowiec w trakcie meczu – 1000 złotych netto pozostaje na stałym poziomie i jest dodawana do ceny wynajmu hali);</text:span></text:p>
        </text:list-item>
        <text:list-item>
          <text:p text:style-name="P20"><text:soft-page-break/><text:span text:style-name="T8">50 złotych/ m-c za 1m2</text:span><text:span text:style-name="T5"> reklamy na bandzie – nowa opłata, przy dotychczas wykorzystywanych 90 m2 wynosi 36 000 złotych netto w skali sezonu.</text:span></text:p>
        </text:list-item>
        <text:list-item>
          <text:p text:style-name="P20"><text:span text:style-name="T8">z 1200 do 2400 złotych netto</text:span><text:span text:style-name="T5"> za mecz juniorów </text:span><text:span text:style-name="T12"></text:span><text:span text:style-name="T5"> 200% ceny z poprzedniego sezonu.</text:span></text:p>
        </text:list-item>
      </text:list>
      <text:p text:style-name="P3"><text:span text:style-name="T5">W tym miejscu trzeba podkreślić, że pozostałe koszty związane z organizacją meczu, takie jak: opłata za sędziów, ochrona itp. są kosztami dodatkowo ponoszonymi przez PKH2014. Przy stawkach za wynajem hali oraz kosztach organizacji meczu w zeszłym sezonie tylko trzy mecze domowe przyniosły PKH2014 zysk z dnia meczowego.</text:span></text:p>
      <text:p text:style-name="P3"><text:span text:style-name="T5">Koszty po podwyżce, zgodnie z propozycją GKS Stoczniowiec, przy założeniu rozegrania 23 meczów domowych w sezonie oraz codziennych regularnych treningach, przerastają możliwości finansowe naszego najmłodszego w Polskiej Hokej Lidze klubu.</text:span></text:p>
      <text:p text:style-name="P3"><text:span text:style-name="T5">Jednocześnie prezes Marek Kostecki wystosował drugą propozycję mającą rzekomo wyjść naprzeciw naszym oczekiwaniom. </text:span></text:p>
      <text:list xml:id="list132410702193734" text:continue-list="list132410702171295" text:style-name="WWNum20">
        <text:list-item>
          <text:p text:style-name="P17"><text:span text:style-name="T7">Propozycja (wariant zakładający daleką współpracę pomiędzy klubami)</text:span><text:span text:style-name="T8">: </text:span></text:p>
        </text:list-item>
      </text:list>
      <text:p text:style-name="P3"><text:span text:style-name="T5">Możemy tutaj mówić tylko o rzekomym wyciągnięciu ręki w naszą stronę, ponieważ w ramach umowy o współpracy pomiędzy GKS Stoczniowiec, a PKH2014, musielibyśmy spełnić poniższe warunki: </text:span></text:p>
      <text:list xml:id="list132410718177600" text:continue-numbering="true" text:style-name="WWNum20">
        <text:list-item>
          <text:list>
            <text:list-item>
              <text:p text:style-name="P21"><text:span text:style-name="T5">nazwa drużyny występującej w PHL: Stoczniowiec + drugi człon np. MH Automatyka;</text:span></text:p>
            </text:list-item>
            <text:list-item>
              <text:p text:style-name="P21"><text:span text:style-name="T5">logotyp GKS Stoczniowiec (stosowany równolegle z logotypem MH Automatyka lub innym wskazanym przez PKH2014 SA) na strojach meczowych, dresach, ubiorze wyjściowym;</text:span></text:p>
            </text:list-item>
            <text:list-item>
              <text:p text:style-name="P21"><text:span text:style-name="T5">GKS Stoczniowiec obejmie 10% akcji w spółce PKH2014 SA </text:span></text:p>
            </text:list-item>
            <text:list-item>
              <text:p text:style-name="P21"><text:span text:style-name="T5">GKS Stoczniowiec</text:span><text:span text:style-name="T6"> </text:span><text:span text:style-name="T5">otrzyma jedno miejsce w radzie nadzorczej spółki PKH2014 SA</text:span></text:p>
            </text:list-item>
            <text:list-item>
              <text:p text:style-name="P22"><text:span text:style-name="T5">nazwa drużyny występującej w CLJ: Stoczniowiec + drugi człon np. PKH2014 </text:span></text:p>
            </text:list-item>
            <text:list-item>
              <text:p text:style-name="P22"><text:span text:style-name="T5">logotyp GKS Stoczniowiec (stosowany równolegle z logotypem PKH2014) na strojach meczowych, dresach, ubiorze wyjściowym)</text:span></text:p>
            </text:list-item>
          </text:list>
        </text:list-item>
      </text:list>
      <text:p text:style-name="P8"/>
      <text:p text:style-name="P3"><text:span text:style-name="T5">Ponadto PKH2014, w ramach umowy o współpracy, musiałoby dodatkowo zapłacić w sezonie 2017/2018 ok. 33 000 złotych netto za treningi juniorów (pod warunkiem utrzymania takiej liczby treningów juniorów, jak w sezonie 2016/2017) oraz za reklamy na bandach ok. 7 200 złotych netto w trakcie sezonu.</text:span></text:p>
      <text:p text:style-name="P3"><text:span text:style-name="T5">Oznacza to, że przyjmując propozycję „</text:span><text:span text:style-name="T6">daleko idącej współpracy oraz współdziałania w aspekcie finansowym</text:span><text:span text:style-name="T5">” prezesa Marka Kosteckiego oprócz wszystkich standardowych świadczeń, jakie miały miejsce w sezonie 2016/2017 (łączny koszt ok. 225 000 złotych netto) musielibyśmy dodać około 40 200 złotych netto oraz zgodzić się na wszystkie zaproponowane powyżej świadczenia promujące GKS Stoczniowiec. </text:span></text:p>
      <text:p text:style-name="P3"><text:span text:style-name="T5">Nawet wykazując ogrom dobrej woli, widzimy tutaj jedynie udawanie chęci pomocy i nadużywanie określenia sponsor wobec naszego klubu przez GKS Stoczniowiec. D</text:span><text:span text:style-name="T9">rastyczna podwyżka odbierana jest przez nas jako forma szantażu monopolisty w zakresie wynajmu lodowiska.</text:span></text:p>
      <text:p text:style-name="P3"><text:span text:style-name="T5">GKS Stoczniowiec wbrew temu, co jest napisane w oświadczeniu, jest monopolistą w zakresie wynajmu lodowiska na potrzeby hokeja seniorskiego na poziomie Polskiej Hokej Ligi na terenie województwa pomorskiego. Wspomniana w oświadczeniu ERGO </text:span><text:soft-page-break/><text:span text:style-name="T5">ARENA nie jest przystosowana do organizacji tego typu zawodów. Rozumiejąc powagę sytuacji zarząd PKH2014 od początku istnienia klubu prowadzi rozmowy z operatorem oraz właścicielami ERGO ARENY w zakresie przystosowania obiektu do meczów hokeja na lodzie. Do dnia dzisiejszego jest i w najbliższej przyszłości będzie to niemożliwe.</text:span></text:p>
      <text:p text:style-name="P3"><text:span text:style-name="T5">Licząc mimo wszystko na możliwość współpracy, 17 maja br. złożyliśmy klubowi GKS Stoczniowiec propozycję zakładającą trzy warianty współpracy:</text:span></text:p>
      <text:list xml:id="list6878676844444495608" text:style-name="WWNum18">
        <text:list-item>
          <text:p text:style-name="P16"><text:span text:style-name="T8">Warunki komercyjne</text:span><text:span text:style-name="T5"> – potwierdzające warunki wynajmu z zeszłego sezonu oraz powiększenie opłat o dodatkowe świadczenia związane m.in. z reklamą na bandach;</text:span></text:p>
        </text:list-item>
        <text:list-item>
          <text:p text:style-name="P16"><text:span text:style-name="T8">Partner strategiczny</text:span><text:span text:style-name="T5"> – w zamian za obniżenie ceny wynajmu lodowiska w stosunku do sezonu 2016/2017 zaproponowaliśmy dodatkowe świadczenia promocyjne m. in. używanie na strojach logo GKS Stoczniowiec oraz szereg innych świadczeń przysługujących Partnerowi Strategicznemu;</text:span></text:p>
        </text:list-item>
        <text:list-item>
          <text:p text:style-name="P16"><text:span text:style-name="T8">Sponsor tytularny</text:span><text:span text:style-name="T5"> – w zamian za obniżenie ceny wynajmu lodowiska w stosunku do sezonu 2016/2017 zaproponowaliśmy wszystkie świadczenia marketingowe tego pakietu, w tym zgłoszenie drużyny do rozgrywek PHL pod nazwą zawierającą człon „Stoczniowiec” oraz miejsce w radzie nadzorczej spółki dla przedstawiciele GKS Stoczniowiec.</text:span></text:p>
        </text:list-item>
      </text:list>
      <text:p text:style-name="P3"><text:span text:style-name="T5">W przedstawionych wariantach nie mogło być mowy o przekazaniu udziałów w spółce PKH2014 SA</text:span><text:span text:style-name="T8"> </text:span><text:span text:style-name="T5">do GKS Stoczniowiec, ponieważ uniemożliwia to uchwała Walnego Zgromadzenia Członków Stowarzyszenia PKH2014 z dnia 1.06.2016r., która stanowi, że Stowarzyszenie PKH2014 jest 100% udziałowcem PKH2014 S.A. Stowarzyszenie PKH2014 jako jedyny akcjonariusz nie widzi również uzasadnienia dla przekazania udziałów. </text:span></text:p>
      <text:p text:style-name="P3"><text:span text:style-name="T5">Do dziś nie otrzymaliśmy od prezesa Marka Kosteckiego żadnej odpowiedzi na przedstawione propozycje realnej współpracy. Dodatkowo podczas spotkania w dn. 15 maja prezes Marek Kostecki ustosunkował się do naszej poprzedniej propozycji wykazując całkowity brak zainteresowania wsparciem ze strony PKH2014 w procesie treningowym dzieci i młodzieży – m. in. poprzez czynny udział seniorów oraz kadry szkoleniowej PKH2014 w treningach, wspólną promocję hokeja w szkołach i przedszkolach, co było i pozostaje jednym z naszych celów mających zachęcić do uprawiania tej dyscypliny przez jak największą liczbę dzieci i młodzieży. </text:span></text:p>
      <text:p text:style-name="P3"><text:span text:style-name="T5">Z niepokojem obserwujemy również obecny proces szkolenia w GKS Stoczniowiec w odniesieniu do hokeistów. Z chęci zapewnienia ciągłości szkolenia i zatrzymania odpływu młodzieży w wieku juniorskim powołaliśmy na sezon 2015/2016 drużynę juniorów. Prezes Marek Kostecki zadeklarował wtedy, że on nie wystawi takiej drużyny, ponieważ go na nią nie stać. Koszt występów drużyny juniorów to około 150 000 złotych na sezon.</text:span></text:p>
      <text:p text:style-name="P3"><text:span text:style-name="T5">W drugim sezonie istnienia nasza drużyna zdobyła złoty medal na Mistrzostwach Polski Juniorów. Nie byłoby to możliwe bez ogromnego wsparcia rodziców i sztabu drużyny. Po dwóch latach wspólnego grania pod szyldem PKH2014 oraz przy wsparciu zawodnikami z pierwszej drużyny, sprowadzonymi do Gdańska z zamysłem długofalowego rozwoju w naszym klubie, drużyna PKH2014 została najlepszą młodzieżową drużyną w Polsce.</text:span></text:p>
      <text:p text:style-name="P3"><text:span text:style-name="T5">Droga do tego sukcesu nie była łatwa. W sezonie 2016/2017, w sierpniu, podczas letnich przygotowań, musieliśmy płacić za przygotowania na lodzie drużyny występującej w Centralnej Lidze Juniorów. Warto dodać, że w treningach udział brali </text:span><text:soft-page-break/><text:span text:style-name="T5">również zawodnicy juniora młodszego z GKS Stoczniowiec. Nawet tutaj w hokeju młodzieżowym ciężko było nam znaleźć pomocną dłoń ze strony prezesa Marka Kosteckiego. </text:span></text:p>
      <text:p text:style-name="P3"><text:span text:style-name="T5">W kwestii przekazywania zawodników do PKH2014 możemy potwierdzić, że zawodnicy zostali przekazani do nas bezpłatnie. Jednak ukłonem z naszej strony w kierunku GKS Stoczniowiec był zapis o 50% odpłatności z tytułu ewentualnego dalszego transferu zawodnika do innego klubu. Ponieważ GKS Stoczniowiec nie ma drużyny w kategorii juniora oraz seniora, w myśl przepisów PZHL (par. 59 punkt 5 oraz 11 Regulaminu Współzawodnictwa Sportowego PZHL) nie ma podstaw do otrzymania ekwiwalentu za wyszkolenie zawodnika oraz odmówienia zawodnikowi zmiany klubu. Warto nadmienić, że oprócz GKS Stoczniowiec koszty wyszkolenia dzieci i młodzieży ponoszą w dużej mierze rodzice oraz Miasto Gdańsk. W 2016 roku za udostępnienie lodowiska na treningi dla szkół ZKPiG nr 17 oraz SLO nr 21 Urząd Miasta Gdańsk przekazał do GKS Stoczniowiec ponad 1,3 miliona złotych. </text:span></text:p>
      <text:p text:style-name="P3"><text:span text:style-name="T5">Potwierdzamy zaległość finansową wobec GKS Stoczniowiec za ubiegły sezon, jednak </text:span><text:span text:style-name="T9">podczas wszystkich spotkań negocjacyjnych jasno deklarowaliśmy, że przed rozpoczęciem treningów na lodzie to zadłużenie zostanie spłacone, co spotkało się z akceptacją prezesa Marka Kosteckiego.</text:span></text:p>
      <text:p text:style-name="P3"><text:span text:style-name="T9">W związku z nieugiętym stanowiskiem </text:span><text:bookmark text:name="_GoBack"/><text:span text:style-name="T9">prezesa Marka Kosteckiego w odniesieniu do drastycznej podwyżki cen dla PKH2014 nie widzimy możliwości na polubowne rozwiązanie tej kwestii. Obecnie jedyną szansę widzimy w natychmiastowej interwencji władz miasta Gdańska, nota bene właściciela Hali Olivia, ponieważ 31 maja upływa termin złożenia dokumentów licencyjnych do gry w PHL.</text:span></text:p>
      <text:p text:style-name="Standard"><text:span text:style-name="T9">z wyrazami szacunku</text:span></text:p>
      <text:p text:style-name="Standard"><text:span text:style-name="T9">Zarząd Pomorskiego Klubu Hokejowego 2014</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FS Me" svg:font-family="'FS M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language-asian="pl" style:country-asian="PL"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ox-60c4c0856b-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2pt"/>
    </style:style>
    <style:style style:name="ox-3a5cbbc33d-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2pt"/>
    </style:style>
    <style:style style:name="ox-3a5cbbc33d-msolist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Nagłówek_20_Znak" style:display-name="Nagłówek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Emphasis" style:family="text" style:parent-style-name="Default_20_Paragraph_20_Font">
      <style:text-properties fo:color="#730000" style:font-name="FS Me" fo:font-family="'FS Me'" style:font-family-generic="roman" style:font-pitch="variable" fo:font-size="11pt" fo:font-style="normal" fo:font-weight="bold" style:font-size-asian="11pt" style:font-style-asian="normal" style:font-weight-asian="bold"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fo:font-size="10pt" fo:font-weight="bold" style:font-size-asian="10pt"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F" style:font-family-generic-asian="system" style:font-pitch-asian="variable" style:font-name-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741cm" fo:margin-left="1.3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741cm" fo:margin-left="1.3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741cm" fo:margin-left="1.3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741cm" fo:margin-left="1.3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741cm" fo:margin-left="1.3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741cm" fo:margin-left="1.37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1.8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8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3.104cm"/>
        </style:list-level-properties>
        <style:text-properties fo:font-family="Cambria"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3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3.10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3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499cm" fo:margin-right="0cm" fo:text-indent="0cm" style:auto-text-indent="false"/>
    </style:style>
    <style:style style:name="MP2" style:family="paragraph" style:parent-style-name="Header">
      <style:paragraph-properties fo:margin-left="-2.499cm" fo:margin-right="0cm" fo:text-indent="0cm" style:auto-text-indent="false">
        <style:tab-stops>
          <style:tab-stop style:position="8.001cm" style:type="center"/>
        </style:tab-stops>
      </style:paragraph-properties>
    </style:style>
    <style:style style:name="MP3" style:family="paragraph" style:parent-style-name="Frame_20_contents">
      <style:paragraph-properties fo:margin-top="0cm" fo:margin-bottom="0.035cm" loext:contextual-spacing="false"/>
    </style:style>
    <style:style style:name="MP4" style:family="paragraph" style:parent-style-name="Frame_20_contents">
      <style:paragraph-properties fo:margin-top="0cm" fo:margin-bottom="0.035cm" loext:contextual-spacing="false"/>
      <style:text-properties fo:color="#493e3e" style:font-name="Arial" fo:font-size="8pt" style:font-size-asian="8pt" style:font-name-complex="Arial1" style:font-size-complex="8pt"/>
    </style:style>
    <style:style style:name="MP5" style:family="paragraph" style:parent-style-name="Footer">
      <style:paragraph-properties fo:text-align="end" style:justify-single-word="false"/>
    </style:style>
    <style:style style:name="MP6" style:family="paragraph" style:parent-style-name="Standard">
      <style:paragraph-properties fo:margin-top="0cm" fo:margin-bottom="0.035cm" loext:contextual-spacing="false"/>
    </style:style>
    <style:style style:name="MT1" style:family="text">
      <style:text-properties fo:color="#493e3e" style:font-name="Arial" fo:font-size="8pt" fo:font-weight="bold" style:font-size-asian="8pt" style:font-weight-asian="bold" style:font-name-complex="Arial1" style:font-size-complex="8pt"/>
    </style:style>
    <style:style style:name="MT2" style:family="text">
      <style:text-properties fo:color="#493e3e" style:font-name="Arial" fo:font-size="8pt" style:font-size-asian="8pt" style:font-name-complex="Arial1" style:font-size-complex="8pt"/>
    </style:style>
    <style:style style:name="MT3" style:family="text">
      <style:text-properties fo:color="#493e3e" style:font-name="Arial" fo:font-size="8pt" fo:language="en" fo:country="GB" fo:font-weight="bold" style:font-size-asian="8pt" style:font-weight-asian="bold" style:font-name-complex="Arial1" style:font-size-complex="8pt"/>
    </style:style>
    <style:style style:name="MT4" style:family="text">
      <style:text-properties fo:color="#493e3e" style:font-name="Arial" fo:font-size="8pt" fo:language="en" fo:country="GB" style:font-size-asian="8pt" style:font-name-complex="Arial1" style:font-size-complex="8pt"/>
    </style:style>
    <style:style style:name="MT5" style:family="text">
      <style:text-properties style:font-name="Arial" fo:font-size="8pt" fo:language="en" fo:country="GB" style:font-size-asian="8pt" style:font-name-complex="Arial1" style:font-size-complex="8pt"/>
    </style:style>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ge" style:horizontal-pos="from-left" style:horizontal-rel="page-content" draw:fill="none" fo:padding-left="0.254cm" fo:padding-right="0.254cm" fo:padding-top="0.127cm" fo:padding-bottom="0.127cm" fo:border="0.06pt solid #000000" draw:textarea-vertical-align="top"/>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0.907cm" fo:margin-left="2.501cm" fo:margin-right="4.74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01cm" fo:margin-left="0cm" fo:margin-right="0cm" fo:margin-bottom="2.401cm" style:dynamic-spacing="true"/>
      </style:header-style>
      <style:footer-style>
        <style:header-footer-properties fo:min-height="1.845cm" fo:margin-left="0cm" fo:margin-right="0cm" fo:margin-top="1.744cm" style:dynamic-spacing="true"/>
      </style:footer-style>
    </style:page-layout>
  </office:automatic-styles>
  <office:master-styles>
    <style:master-page style:name="Standard" style:page-layout-name="Mpm1">
      <style:header>
        <text:p text:style-name="MP1"/>
        <text:p text:style-name="MP2"><draw:frame draw:style-name="Mfr1" draw:name="Text Box 1" text:anchor-type="paragraph" svg:x="13.991cm" svg:y="10.987cm" svg:width="4.454cm" svg:height="4.678cm" draw:z-index="3"><draw:text-box><text:p text:style-name="MP3"><text:span text:style-name="MT1">Stowarzyszenie Pomorski Klub Hokejowy 2014</text:span></text:p><text:p text:style-name="MP3"><text:span text:style-name="MT2">www.pkh2014.pl</text:span></text:p><text:p text:style-name="MP4"/><text:p text:style-name="MP3"><text:span text:style-name="MT2">80-299 Gdańsk,</text:span></text:p><text:p text:style-name="MP3"><text:span text:style-name="MT2">Ul. Cumowników 43,</text:span></text:p><text:p text:style-name="MP3"><text:span text:style-name="MT2">KRS: 0000517397, </text:span></text:p><text:p text:style-name="MP3"><text:span text:style-name="MT2">NIP: 5842736744, </text:span></text:p><text:p text:style-name="MP3"><text:span text:style-name="MT2">REGON: 222126090, </text:span></text:p><text:p text:style-name="MP4"/></draw:text-box></draw:frame><draw:frame draw:style-name="Mfr2" draw:name="Obraz 1" text:anchor-type="char" svg:x="14.228cm" svg:y="6.675cm" svg:width="3.81cm" svg:height="3.203cm" draw:z-index="7"><draw:image xlink:href="Pictures/100002010000014A000001159949C130.png" xlink:type="simple" xlink:show="embed" xlink:actuate="onLoad"/></draw:frame></text:p>
      </style:header>
      <style:footer>
        <text:p text:style-name="MP5"/>
        <text:p text:style-name="MP6"><text:span text:style-name="MT3">Facebook</text:span><text:span text:style-name="MT4">: </text:span><text:a xlink:type="simple" xlink:href="http://www.facebook.com/pkh2014" text:style-name="Internet_20_link" text:visited-style-name="Visited_20_Internet_20_Link"><text:span text:style-name="MT5">www.facebook.com/pkh2014</text:span></text:a></text:p>
        <text:p text:style-name="MP6"><text:span text:style-name="MT3">YouTube</text:span><text:span text:style-name="MT4">: </text:span><text:a xlink:type="simple" xlink:href="https://www.youtube.com/c/MHAutomatykaGdańsk" text:style-name="Internet_20_link" text:visited-style-name="Visited_20_Internet_20_Link"><text:span text:style-name="MT5">https://www.youtube.com/c/MHAutomatykaGdańsk</text:span></text:a><text:span text:style-name="MT4"> <text:s/></text:span></text:p>
        <text:p text:style-name="MP6"><text:span text:style-name="MT3">E-mail</text:span><text:span text:style-name="MT4">: </text:span><text:a xlink:type="simple" xlink:href="mailto:biuro@pkh2014.pl" text:style-name="Internet_20_link" text:visited-style-name="Visited_20_Internet_20_Link"><text:span text:style-name="MT5">biuro@pkh2014.pl</text:span></text:a><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liński Arkadiusz</meta:initial-creator>
    <dc:creator>Przemysław Tutaj</dc:creator>
    <meta:editing-cycles>7</meta:editing-cycles>
    <meta:creation-date>2017-05-25T10:25:00</meta:creation-date>
    <dc:date>2017-05-25T10:46:00</dc:date>
    <meta:editing-duration>PT21S</meta:editing-duration>
    <meta:generator>LibreOffice/4.3.0.4$Windows_x86 LibreOffice_project/62ad5818884a2fc2e5780dd45466868d41009ec0</meta:generator>
    <meta:document-statistic meta:table-count="0" meta:image-count="1" meta:object-count="0" meta:page-count="4" meta:paragraph-count="56" meta:word-count="1470" meta:character-count="10567" meta:non-whitespace-character-count="9133"/>
    <meta:user-defined meta:name="AppVersion">16.0000</meta:user-defined>
    <meta:user-defined meta:name="Company">Ergo Hestia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